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3.205cm"/>
    </style:style>
    <style:style style:name="co3" style:family="table-column">
      <style:table-column-properties fo:break-before="auto" style:column-width="3.794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0.849cm"/>
    </style:style>
    <style:style style:name="co7" style:family="table-column">
      <style:table-column-properties fo:break-before="auto" style:column-width="18.29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7.30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13cm"/>
    </style:style>
    <style:style style:name="ro1" style:family="table-row">
      <style:table-row-properties style:row-height="2.492cm" fo:break-before="auto" style:use-optimal-row-height="false"/>
    </style:style>
    <style:style style:name="ro2" style:family="table-row">
      <style:table-row-properties style:row-height="1.997cm" fo:break-before="auto" style:use-optimal-row-height="false"/>
    </style:style>
    <style:style style:name="ro3" style:family="table-row">
      <style:table-row-properties style:row-height="11.12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40pt" style:text-underline-style="none" fo:font-weight="bold" style:font-name-asian="標楷體2" style:font-size-asian="40pt" style:font-weight-asian="bold" style:font-name-complex="標楷體2" style:font-size-complex="40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text-underline-style="none" fo:font-weight="bold" style:font-name-asian="標楷體2" style:font-size-asian="20pt" style:font-weight-asian="bold" style:font-name-complex="標楷體2" style:font-size-complex="20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text-underline-style="none" style:font-name-asian="標楷體2" style:font-size-asian="20pt" style:font-name-complex="標楷體2" style:font-size-complex="20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0pt" style:text-underline-style="none" fo:font-weight="bold" style:font-name-asian="標楷體2" style:font-size-asian="20pt" style:font-weight-asian="bold" style:font-name-complex="標楷體2" style:font-size-complex="20pt" style:font-weight-complex="bold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underline-style="none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text-underline-style="none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text-underline-style="none" fo:font-weight="bold" style:font-name-asian="標楷體2" style:font-size-asian="20pt" style:font-weight-asian="bold" style:font-name-complex="標楷體2" style:font-size-complex="20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text-underline-style="none" style:font-name-asian="標楷體2" style:font-name-complex="標楷體2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29" style:family="table-cell" style:parent-style-name="Default" style:data-style-name="N100">
      <style:table-cell-properties fo:wrap-option="wrap" style:vertical-align="middle"/>
      <style:text-properties style:font-name="標楷體" style:text-underline-style="none" style:font-name-asian="標楷體2" style:font-name-complex="標楷體2"/>
    </style:style>
    <style:style style:name="ce30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20pt" style:text-underline-style="none" style:font-name-asian="標楷體2" style:font-size-asian="20pt" style:font-name-complex="標楷體2" style:font-size-complex="20pt"/>
    </style:style>
    <style:style style:name="ce32" style:family="table-cell" style:parent-style-name="Default" style:data-style-name="N100">
      <style:table-cell-properties fo:wrap-option="wrap" style:vertical-align="middle"/>
      <style:text-properties style:font-name="標楷體" style:font-name-asian="標楷體2" style:font-name-complex="標楷體2"/>
    </style:style>
    <style:style style:name="ce3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text-underline-style="non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text-underline-style="none" style:font-name-asian="Times New Roman1" style:font-name-complex="Times New Roman1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text-underline-style="none" style:font-name-asian="Times New Roman1" style:font-name-complex="Times New Roman1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text-underline-style="none" fo:font-weight="bold" style:font-name-asian="標楷體2" style:font-size-asian="20pt" style:font-weight-asian="bold" style:font-name-complex="標楷體2" style:font-size-complex="20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20pt" style:text-underline-style="none" style:font-name-asian="標楷體2" style:font-size-asian="20pt" style:font-name-complex="標楷體2" style:font-size-complex="20pt"/>
    </style:style>
    <style:style style:name="ce41" style:family="table-cell" style:parent-style-name="Default" style:data-style-name="N0">
      <style:table-cell-properties fo:background-color="transparent" fo:border="0.06pt solid #000000"/>
      <style:text-properties style:font-name="標楷體" fo:font-size="20pt" style:text-underline-style="none" style:font-name-asian="標楷體2" style:font-size-asian="20pt" style:font-name-complex="標楷體2" style:font-size-complex="20pt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text-underline-style="none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20pt" style:text-underline-style="none" style:font-name-asian="標楷體2" style:font-size-asian="20pt" style:font-name-complex="標楷體2" style:font-size-complex="20pt"/>
    </style:style>
    <style:style style:name="ce4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text-underline-style="none" style:font-name-asian="Times New Roman1" style:font-name-complex="Times New Roman1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20pt" style:text-underline-style="none" style:font-name-asian="標楷體2" style:font-size-asian="20pt" style:font-name-complex="標楷體2" style:font-size-complex="20pt"/>
    </style:style>
    <style:style style:name="ce4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者報名資料審核表" table:style-name="ta1">
        <table:table-column table:style-name="co1" table:default-cell-style-name="ce21"/>
        <table:table-column table:style-name="co2" table:default-cell-style-name="ce27"/>
        <table:table-column table:style-name="co3" table:default-cell-style-name="ce32"/>
        <table:table-column table:style-name="co4" table:default-cell-style-name="ce34"/>
        <table:table-column table:style-name="co5" table:default-cell-style-name="ce38"/>
        <table:table-column table:style-name="co6" table:default-cell-style-name="ce34"/>
        <table:table-column table:style-name="co7" table:default-cell-style-name="ce21"/>
        <table:table-column table:style-name="co8" table:default-cell-style-name="ce46"/>
        <table:table-column table:style-name="co9" table:default-cell-style-name="ce21"/>
        <table:table-column table:style-name="co10" table:number-columns-repeated="16373" table:default-cell-style-name="ce21"/>
        <table:table-column table:style-name="co11" table:number-columns-repeated="2" table:default-cell-style-name="ce21"/>
        <table:table-header-rows>
          <table:table-row table:style-name="ro1">
            <table:table-cell table:style-name="ce3" office:value-type="string" calcext:value-type="string" table:number-columns-spanned="8" table:number-rows-spanned="1">
              <text:p>11<text:span text:style-name="T1">4</text:span>年波蘭政府獎學金甄選申請者報名資料審核表</text:p>
            </table:table-cell>
            <table:covered-table-cell table:style-name="ce23"/>
            <table:covered-table-cell table:style-name="ce29"/>
            <table:covered-table-cell table:style-name="ce33"/>
            <table:covered-table-cell table:style-name="ce35"/>
            <table:covered-table-cell table:style-name="ce33"/>
            <table:covered-table-cell table:style-name="ce42"/>
            <table:covered-table-cell table:style-name="ce44"/>
            <table:table-cell table:style-name="ce2" table:number-columns-repeated="16376"/>
          </table:table-row>
          <table:table-row table:style-name="ro2">
            <table:table-cell table:style-name="ce8" office:value-type="string" calcext:value-type="string">
              <text:p>編</text:p>
              <text:p>號</text:p>
            </table:table-cell>
            <table:table-cell table:style-name="ce24" office:value-type="string" calcext:value-type="string">
              <text:p>中文姓名</text:p>
              <text:p>英文姓名</text:p>
            </table:table-cell>
            <table:table-cell table:style-name="ce8" office:value-type="string" calcext:value-type="string">
              <text:p>就讀學校</text:p>
            </table:table-cell>
            <table:table-cell table:style-name="ce8" office:value-type="string" calcext:value-type="string">
              <text:p>就讀系院所</text:p>
            </table:table-cell>
            <table:table-cell table:style-name="ce8" office:value-type="string" calcext:value-type="string">
              <text:p>就讀</text:p>
              <text:p>級別</text:p>
            </table:table-cell>
            <table:table-cell table:style-name="ce39" office:value-type="string" calcext:value-type="string">
              <text:p>符合報名資格語言能力成績</text:p>
            </table:table-cell>
            <table:table-cell table:style-name="ce24" office:value-type="string" calcext:value-type="string">
              <text:p>應繳文件</text:p>
            </table:table-cell>
            <table:table-cell table:style-name="ce8" office:value-type="string" calcext:value-type="string">
              <text:p>備註</text:p>
            </table:table-cell>
            <table:table-cell table:style-name="ce37" table:number-columns-repeated="16376"/>
          </table:table-row>
        </table:table-header-rows>
        <table:table-row table:style-name="ro3">
          <table:table-cell table:style-name="ce10" office:value-type="string" calcext:value-type="string">
            <text:p>1</text:p>
          </table:table-cell>
          <table:table-cell table:style-name="ce10"/>
          <table:table-cell table:style-name="ce30" table:number-columns-repeated="2"/>
          <table:table-cell table:style-name="ce10"/>
          <table:table-cell table:style-name="ce40" office:value-type="string" calcext:value-type="string">
            <text:p>1.曾於大專校院修習波語課程一年以上並取得正式學分，平均</text:p>
            <text:p>  成績達______分，共______學分</text:p>
            <text:p>2.曾於大專校院修習英語課程一年以上且英語平均成績達 ____</text:p>
            <text:p>  分(需80分以上)</text:p>
            <text:p>3.各項英檢與CEFR架構對照表B2級所列之語言檢定證明</text:p>
            <text:p>  <text:span text:style-name="T1">□多益TOEIC需兼具聽400分、讀385分、說160分、寫150分以上</text:span></text:p>
            <text:p>  □ FLPT外語能力測驗需兼具聽讀195分、說S-2+、寫B以上</text:p>
            <text:p>  □托福iBT 72分以上</text:p>
            <text:p>  □雅思學術組5.5級分以上</text:p>
            <text:p>  □全民英檢需兼具聽讀說寫中高級以上</text:p>
            <text:p>  □劍橋大學英語能力認證分級測驗 FCE以上</text:p>
            <text:p><text:span text:style-name="T1">4.□大學英語免修，已檢具相關佐證文件並經就讀學校審核具</text:span></text:p>
            <text:p><text:span text:style-name="T1">  備前述語言能力</text:span></text:p>
            <text:p><text:span text:style-name="T1">5.全英語授課科目(EMI)成績____分(需高於80分)，已檢具相</text:span></text:p>
            <text:p><text:span text:style-name="T1">  關佐證文件並經就讀學校審核具備前述語言能力</text:span></text:p>
          </table:table-cell>
          <table:table-cell table:style-name="ce43" office:value-type="string" calcext:value-type="string">
            <text:p>□報名表</text:p>
            <text:p>□個人簡歷(波文/英文<text:span text:style-name="T1">繕打</text:span>，至多限A4兩<text:span text:style-name="T1">頁</text:span>篇幅) </text:p>
            <text:p>□讀書計畫(波文/英文<text:span text:style-name="T1">繕打</text:span>，A4兩<text:span text:style-name="T1">頁</text:span>篇幅內詳述擬選擇之</text:p>
            <text:p>  波蘭學校及就讀該校之學習動機)</text:p>
            <text:p>□最高學歷英文畢業證書影本(11<text:span text:style-name="T1">3</text:span>學年度大學應屆畢 </text:p>
            <text:p>  業生於11<text:span text:style-name="T1">4</text:span>年7月前繳交)</text:p>
            <text:p>□<text:span text:style-name="T1">英文版大學以上</text:span>歷年成績單影本</text:p>
            <text:p>□波語/英語語言能力證明</text:p>
            <text:p>□推薦信1封(波文/英文撰寫)</text:p>
            <text:p>□個人經歷或傑出表現之說明或證明文件(無則免)</text:p>
          </table:table-cell>
          <table:table-cell table:style-name="ce45"/>
          <table:table-cell table:style-name="ce4" table:number-columns-repeated="16376"/>
        </table:table-row>
        <table:table-row table:style-name="ro3">
          <table:table-cell table:style-name="ce10" office:value-type="string" calcext:value-type="string">
            <text:p>2</text:p>
          </table:table-cell>
          <table:table-cell table:style-name="ce10"/>
          <table:table-cell table:style-name="ce30" table:number-columns-repeated="2"/>
          <table:table-cell table:style-name="ce10"/>
          <table:table-cell table:style-name="ce40" office:value-type="string" calcext:value-type="string">
            <text:p>1.曾於大專校院修習波語課程一年以上並取得正式學分，平均</text:p>
            <text:p>  成績達______分，共______學分</text:p>
            <text:p>2.曾於大專校院修習英語課程一年以上且英語平均成績達 ____</text:p>
            <text:p>  分(需80分以上)</text:p>
            <text:p>3.各項英檢與CEFR架構對照表B2級所列之語言檢定證明</text:p>
            <text:p>  <text:span text:style-name="T1">□多益TOEIC需兼具聽400分、讀385分、說160分、寫150分以上</text:span></text:p>
            <text:p>  □ FLPT外語能力測驗需兼具聽讀195分、說S-2+、寫B以上</text:p>
            <text:p>  □托福iBT 72分以上</text:p>
            <text:p>  □雅思學術組5.5級分以上</text:p>
            <text:p>  □全民英檢需兼具聽讀說寫中高級以上</text:p>
            <text:p>  □劍橋大學英語能力認證分級測驗 FCE以上</text:p>
            <text:p><text:span text:style-name="T1">4.□大學英語免修，已檢具相關佐證文件並經就讀學校審核具</text:span></text:p>
            <text:p><text:span text:style-name="T1">  備前述語言能力</text:span></text:p>
            <text:p><text:span text:style-name="T1">5.全英語授課科目(EMI)成績____分(需高於80分)，已檢具相</text:span></text:p>
            <text:p><text:span text:style-name="T1">  關佐證文件並經就讀學校審核具備前述語言能力</text:span></text:p>
          </table:table-cell>
          <table:table-cell table:style-name="ce43" office:value-type="string" calcext:value-type="string">
            <text:p>□報名表</text:p>
            <text:p>□個人簡歷(波文/英文<text:span text:style-name="T1">繕打</text:span>，至多限A4兩<text:span text:style-name="T1">頁</text:span>篇幅) </text:p>
            <text:p>□讀書計畫(波文/英文<text:span text:style-name="T1">繕打</text:span>，A4兩<text:span text:style-name="T1">頁</text:span>篇幅內詳述擬選擇之</text:p>
            <text:p>  波蘭學校及就讀該校之學習動機)</text:p>
            <text:p>□最高學歷英文畢業證書影本(11<text:span text:style-name="T1">3</text:span>學年度大學應屆畢 </text:p>
            <text:p>  業生於11<text:span text:style-name="T1">4</text:span>年7月前繳交)</text:p>
            <text:p>□<text:span text:style-name="T1">英文版大學以上</text:span>歷年成績單影本</text:p>
            <text:p>□波語/英語語言能力證明</text:p>
            <text:p>□推薦信1封(波文/英文撰寫)</text:p>
            <text:p>□個人經歷或傑出表現之說明或證明文件(無則免)</text:p>
          </table:table-cell>
          <table:table-cell table:style-name="ce45"/>
          <table:table-cell table:style-name="ce4" table:number-columns-repeated="2"/>
          <table:table-cell table:style-name="ce5" table:number-columns-repeated="16374"/>
        </table:table-row>
        <table:table-row table:style-name="ro3">
          <table:table-cell table:style-name="ce10" office:value-type="string" calcext:value-type="string">
            <text:p>3</text:p>
          </table:table-cell>
          <table:table-cell table:style-name="ce10"/>
          <table:table-cell table:style-name="ce30" table:number-columns-repeated="2"/>
          <table:table-cell table:style-name="ce10"/>
          <table:table-cell table:style-name="ce40" office:value-type="string" calcext:value-type="string">
            <text:p>1.曾於大專校院修習波語課程一年以上並取得正式學分，平均</text:p>
            <text:p>  成績達______分，共______學分</text:p>
            <text:p>2.曾於大專校院修習英語課程一年以上且英語平均成績達 ____</text:p>
            <text:p>  分(需80分以上)</text:p>
            <text:p>3.各項英檢與CEFR架構對照表B2級所列之語言檢定證明</text:p>
            <text:p>  <text:span text:style-name="T1">□多益TOEIC需兼具聽400分、讀385分、說160分、寫150分以上</text:span></text:p>
            <text:p>  □ FLPT外語能力測驗需兼具聽讀195分、說S-2+、寫B以上</text:p>
            <text:p>  □托福iBT 72分以上</text:p>
            <text:p>  □雅思學術組5.5級分以上</text:p>
            <text:p>  □全民英檢需兼具聽讀說寫中高級以上</text:p>
            <text:p>  □劍橋大學英語能力認證分級測驗 FCE以上</text:p>
            <text:p><text:span text:style-name="T1">4.□大學英語免修，已檢具相關佐證文件並經就讀學校審核具</text:span></text:p>
            <text:p><text:span text:style-name="T1">  備前述語言能力</text:span></text:p>
            <text:p><text:span text:style-name="T1">5.全英語授課科目(EMI)成績____分(需高於80分)，已檢具相</text:span></text:p>
            <text:p><text:span text:style-name="T1">  關佐證文件並經就讀學校審核具備前述語言能力</text:span></text:p>
          </table:table-cell>
          <table:table-cell table:style-name="ce43" office:value-type="string" calcext:value-type="string">
            <text:p>□報名表</text:p>
            <text:p>□個人簡歷(波文/英文<text:span text:style-name="T1">繕打</text:span>，至多限A4兩<text:span text:style-name="T1">頁</text:span>篇幅) </text:p>
            <text:p>□讀書計畫(波文/英文<text:span text:style-name="T1">繕打</text:span>，A4兩<text:span text:style-name="T1">頁</text:span>篇幅內詳述擬選擇之</text:p>
            <text:p>  波蘭學校及就讀該校之學習動機)</text:p>
            <text:p>□最高學歷英文畢業證書影本(11<text:span text:style-name="T1">3</text:span>學年度大學應屆畢 </text:p>
            <text:p>  業生於11<text:span text:style-name="T1">4</text:span>年7月前繳交)</text:p>
            <text:p>□<text:span text:style-name="T1">英文版大學以上</text:span>歷年成績單影本</text:p>
            <text:p>□波語/英語語言能力證明</text:p>
            <text:p>□推薦信1封(波文/英文撰寫)</text:p>
            <text:p>□個人經歷或傑出表現之說明或證明文件(無則免)</text:p>
          </table:table-cell>
          <table:table-cell table:style-name="ce45"/>
          <table:table-cell table:style-name="ce4" table:number-columns-repeated="16376"/>
        </table:table-row>
        <table:table-row table:style-name="ro3">
          <table:table-cell table:style-name="ce10" office:value-type="string" calcext:value-type="string">
            <text:p>4</text:p>
          </table:table-cell>
          <table:table-cell table:style-name="ce10"/>
          <table:table-cell table:style-name="ce30" table:number-columns-repeated="2"/>
          <table:table-cell table:style-name="ce10"/>
          <table:table-cell table:style-name="ce40" office:value-type="string" calcext:value-type="string">
            <text:p>1.曾於大專校院修習波語課程一年以上並取得正式學分，平均</text:p>
            <text:p>  成績達______分，共______學分</text:p>
            <text:p>2.曾於大專校院修習英語課程一年以上且英語平均成績達 ____</text:p>
            <text:p>  分(需80分以上)</text:p>
            <text:p>3.各項英檢與CEFR架構對照表B2級所列之語言檢定證明</text:p>
            <text:p>  <text:span text:style-name="T1">□多益TOEIC需兼具聽400分、讀385分、說160分、寫150分以上</text:span></text:p>
            <text:p>  □ FLPT外語能力測驗需兼具聽讀195分、說S-2+、寫B以上</text:p>
            <text:p>  □托福iBT 72分以上</text:p>
            <text:p>  □雅思學術組5.5級分以上</text:p>
            <text:p>  □全民英檢需兼具聽讀說寫中高級以上</text:p>
            <text:p>  □劍橋大學英語能力認證分級測驗 FCE以上</text:p>
            <text:p><text:span text:style-name="T1">4.□大學英語免修，已檢具相關佐證文件並經就讀學校審核具</text:span></text:p>
            <text:p><text:span text:style-name="T1">  備前述語言能力</text:span></text:p>
            <text:p><text:span text:style-name="T1">5.全英語授課科目(EMI)成績____分(需高於80分)，已檢具相</text:span></text:p>
            <text:p><text:span text:style-name="T1">  關佐證文件並經就讀學校審核具備前述語言能力</text:span></text:p>
          </table:table-cell>
          <table:table-cell table:style-name="ce43" office:value-type="string" calcext:value-type="string">
            <text:p>□報名表</text:p>
            <text:p>□個人簡歷(波文/英文<text:span text:style-name="T1">繕打</text:span>，至多限A4兩<text:span text:style-name="T1">頁</text:span>篇幅) </text:p>
            <text:p>□讀書計畫(波文/英文<text:span text:style-name="T1">繕打</text:span>，A4兩<text:span text:style-name="T1">頁</text:span>篇幅內詳述擬選擇之</text:p>
            <text:p>  波蘭學校及就讀該校之學習動機)</text:p>
            <text:p>□最高學歷英文畢業證書影本(11<text:span text:style-name="T1">3</text:span>學年度大學應屆畢 </text:p>
            <text:p>  業生於11<text:span text:style-name="T1">4</text:span>年7月前繳交)</text:p>
            <text:p>□<text:span text:style-name="T1">英文版大學以上</text:span>歷年成績單影本</text:p>
            <text:p>□波語/英語語言能力證明</text:p>
            <text:p>□推薦信1封(波文/英文撰寫)</text:p>
            <text:p>□個人經歷或傑出表現之說明或證明文件(無則免)</text:p>
          </table:table-cell>
          <table:table-cell table:style-name="ce45"/>
          <table:table-cell table:style-name="ce5"/>
          <table:table-cell table:style-name="ce4"/>
          <table:table-cell table:style-name="ce5" table:number-columns-repeated="16374"/>
        </table:table-row>
        <table:table-row table:style-name="ro3">
          <table:table-cell table:style-name="ce10" office:value-type="string" calcext:value-type="string">
            <text:p>5</text:p>
          </table:table-cell>
          <table:table-cell table:style-name="ce10"/>
          <table:table-cell table:style-name="ce30" table:number-columns-repeated="2"/>
          <table:table-cell table:style-name="ce10"/>
          <table:table-cell table:style-name="ce40" office:value-type="string" calcext:value-type="string">
            <text:p>1.曾於大專校院修習波語課程一年以上並取得正式學分，平均</text:p>
            <text:p>  成績達______分，共______學分</text:p>
            <text:p>2.曾於大專校院修習英語課程一年以上且英語平均成績達 ____</text:p>
            <text:p>  分(需80分以上)</text:p>
            <text:p>3.各項英檢與CEFR架構對照表B2級所列之語言檢定證明</text:p>
            <text:p>  <text:span text:style-name="T1">□多益TOEIC需兼具聽400分、讀385分、說160分、寫150分以上</text:span></text:p>
            <text:p>  □ FLPT外語能力測驗需兼具聽讀195分、說S-2+、寫B以上</text:p>
            <text:p>  □托福iBT 72分以上</text:p>
            <text:p>  □雅思學術組5.5級分以上</text:p>
            <text:p>  □全民英檢需兼具聽讀說寫中高級以上</text:p>
            <text:p>  □劍橋大學英語能力認證分級測驗 FCE以上</text:p>
            <text:p><text:span text:style-name="T1">4.□大學英語免修，已檢具相關佐證文件並經就讀學校審核具</text:span></text:p>
            <text:p><text:span text:style-name="T1">  備前述語言能力</text:span></text:p>
            <text:p><text:span text:style-name="T1">5.全英語授課科目(EMI)成績____分(需高於80分)，已檢具相</text:span></text:p>
            <text:p><text:span text:style-name="T1">  關佐證文件並經就讀學校審核具備前述語言能力</text:span></text:p>
          </table:table-cell>
          <table:table-cell table:style-name="ce43" office:value-type="string" calcext:value-type="string">
            <text:p>□報名表</text:p>
            <text:p>□個人簡歷(波文/英文<text:span text:style-name="T1">繕打</text:span>，至多限A4兩<text:span text:style-name="T1">頁</text:span>篇幅) </text:p>
            <text:p>□讀書計畫(波文/英文<text:span text:style-name="T1">繕打</text:span>，A4兩<text:span text:style-name="T1">頁</text:span>篇幅內詳述擬選擇之</text:p>
            <text:p>  波蘭學校及就讀該校之學習動機)</text:p>
            <text:p>□最高學歷英文畢業證書影本(11<text:span text:style-name="T1">3</text:span>學年度大學應屆畢 </text:p>
            <text:p>  業生於11<text:span text:style-name="T1">4</text:span>年7月前繳交)</text:p>
            <text:p>□<text:span text:style-name="T1">英文版大學以上</text:span>歷年成績單影本</text:p>
            <text:p>□波語/英語語言能力證明</text:p>
            <text:p>□推薦信1封(波文/英文撰寫)</text:p>
            <text:p>□個人經歷或傑出表現之說明或證明文件(無則免)</text:p>
          </table:table-cell>
          <table:table-cell table:style-name="ce45"/>
          <table:table-cell table:style-name="ce4" table:number-columns-repeated="16376"/>
        </table:table-row>
        <table:table-row table:style-name="ro4">
          <table:table-cell table:style-name="ce15" office:value-type="string" calcext:value-type="string" table:number-columns-spanned="5" table:number-rows-spanned="1">
            <text:p>推薦學校審核人簽章</text:p>
          </table:table-cell>
          <table:covered-table-cell table:style-name="ce25"/>
          <table:covered-table-cell table:style-name="ce29"/>
          <table:covered-table-cell table:style-name="ce33"/>
          <table:covered-table-cell table:style-name="ce36"/>
          <table:table-cell table:style-name="ce41" table:number-columns-spanned="3" table:number-rows-spanned="1"/>
          <table:covered-table-cell table:style-name="ce16"/>
          <table:covered-table-cell table:style-name="ce44"/>
          <table:table-cell table:style-name="ce6" table:number-columns-repeated="16376"/>
        </table:table-row>
        <table:table-row table:style-name="ro5">
          <table:table-cell table:style-name="ce16"/>
          <table:table-cell table:style-name="ce25"/>
          <table:table-cell table:style-name="ce29"/>
          <table:table-cell table:style-name="ce33"/>
          <table:table-cell table:style-name="ce36"/>
          <table:table-cell table:style-name="ce33"/>
          <table:table-cell table:style-name="ce16"/>
          <table:table-cell table:style-name="ce44"/>
          <table:table-cell table:number-columns-repeated="16376"/>
        </table:table-row>
        <table:table-row table:style-name="ro5">
          <table:table-cell table:style-name="ce16"/>
          <table:table-cell table:style-name="ce25"/>
          <table:table-cell table:style-name="ce29"/>
          <table:table-cell table:style-name="ce33"/>
          <table:table-cell table:style-name="ce36"/>
          <table:table-cell table:style-name="ce33"/>
          <table:table-cell table:style-name="ce42"/>
          <table:table-cell table:style-name="ce44"/>
          <table:table-cell table:number-columns-repeated="16376"/>
        </table:table-row>
        <table:table-row table:style-name="ro5" table:number-rows-repeated="6">
          <table:table-cell table:style-name="ce16"/>
          <table:table-cell table:style-name="ce25"/>
          <table:table-cell table:style-name="ce29"/>
          <table:table-cell table:style-name="ce33"/>
          <table:table-cell table:style-name="ce36"/>
          <table:table-cell table:style-name="ce33"/>
          <table:table-cell table:style-name="ce16"/>
          <table:table-cell table:style-name="ce44"/>
          <table:table-cell table:number-columns-repeated="16376"/>
        </table:table-row>
        <table:table-row table:style-name="ro5" table:number-rows-repeated="1048505">
          <table:table-cell table:number-columns-repeated="16384"/>
        </table:table-row>
        <table:table-row table:style-name="ro6" table:number-rows-repeated="5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3cm" fo:margin-bottom="0.3cm" fo:margin-left="0.499cm" fo:margin-right="0.499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00/00/00</text:date>, <text:time style:data-style-name="N2" text:time-value="09:53:39.2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moejsmpc</meta:initial-creator>
    <meta:creation-date>2014-01-02T06:52:23Z</meta:creation-date>
    <dc:date>2025-02-08T09:55:45.283000000</dc:date>
    <meta:editing-cycles>56</meta:editing-cycles>
    <meta:editing-duration>PT1H15M48S</meta:editing-duration>
    <meta:document-statistic meta:table-count="1" meta:cell-count="25" meta:object-count="0"/>
  </office:meta>
</office:document-meta>
</file>