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.988cm" fo:margin-right="0cm" fo:line-height="0.811cm" fo:text-align="justify" style:justify-single-word="false" fo:text-indent="-0.988cm" style:auto-text-indent="false" style:punctuation-wrap="simple" style:snap-to-layout-grid="false">
        <style:tab-stops/>
      </style:paragraph-properties>
      <style:text-properties fo:font-size="14pt" style:font-size-asian="14pt" style:font-name-complex="細明體"/>
    </style:style>
    <style:style style:name="P2" style:family="paragraph" style:parent-style-name="Default">
      <style:paragraph-properties fo:margin-left="1.905cm" fo:margin-right="0cm" fo:line-height="0.811cm" fo:text-align="justify" style:justify-single-word="false" fo:text-indent="-1.482cm" style:auto-text-indent="false" style:punctuation-wrap="simple" style:snap-to-layout-grid="false">
        <style:tab-stops/>
      </style:paragraph-properties>
      <style:text-properties fo:font-size="14pt" style:font-size-asian="14pt" style:font-name-complex="細明體"/>
    </style:style>
    <style:style style:name="P3" style:family="paragraph" style:parent-style-name="Default">
      <style:paragraph-properties fo:margin-left="1.764cm" fo:margin-right="0cm" fo:line-height="0.811cm" fo:text-align="justify" style:justify-single-word="false" fo:text-indent="-0.494cm" style:auto-text-indent="false" style:punctuation-wrap="simple" style:snap-to-layout-grid="false">
        <style:tab-stops/>
      </style:paragraph-properties>
      <style:text-properties fo:font-size="14pt" style:font-size-asian="14pt" style:font-name-complex="細明體"/>
    </style:style>
    <style:style style:name="P4" style:family="paragraph" style:parent-style-name="Text_20_body" style:master-page-name="MP0">
      <style:paragraph-properties fo:margin-top="0cm" fo:margin-bottom="0.318cm" style:contextual-spacing="false" fo:line-height="0.811cm" fo:text-align="justify" style:justify-single-word="false" style:page-number="auto" fo:break-before="page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Times New Roman" style:font-size-complex="20pt"/>
    </style:style>
    <style:style style:name="T2" style:family="text">
      <style:text-properties fo:color="#000000" loext:opacity="100%" style:font-name="標楷體" fo:font-size="20pt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教育部學產基金補助高級中等以上學校辦理工讀服務實施要點</text:span></text:span><text:span text:style-name="預設段落字型"><text:span text:style-name="T2">第三點、第五點、第九點修正規定</text:span></text:span></text:p>
      <text:p text:style-name="P1">三、組隊方式：</text:p>
      <text:p text:style-name="P2">（一）以學校為單位組隊方式辦理，團隊之弱勢學生人數應逾百分之五十；其弱勢學生應具下列條件之一：</text:p>
      <text:p text:style-name="P3">1.低收入戶家庭。</text:p>
      <text:p text:style-name="P3">2.中低收入戶家庭。</text:p>
      <text:p text:style-name="P3">3.特殊境遇家庭、遭遇困境家庭或清寒家庭（應檢具村里長證明或學校師長家庭訪問紀錄）。</text:p>
      <text:p text:style-name="P3">4.身心障礙學生。</text:p>
      <text:p text:style-name="P3">5.原住民學生。</text:p>
      <text:p text:style-name="P3">6.新住民家庭。</text:p>
      <text:p text:style-name="P2">（二）經本部專案核准協辦學產基金相關業務者，不受前款規定之限制。</text:p>
      <text:p text:style-name="P1">五、服務期間：利用假期組隊辦理工讀服務，實際工讀期間（不包括起程及賦歸時間）為二週至六週，每日工讀時間以八小時為限。但經本部專案核准協辦學產基金相關業務者，不在此限。</text:p>
      <text:p text:style-name="P1">九、經費使用原則：</text:p>
      <text:p text:style-name="P2">（一）經費執行及結報作業，依第二款至第四款與教育部補(捐)助及委辦經費核撥結報作業要點規定辦理。</text:p>
      <text:p text:style-name="P2">（二）經費請撥：經本部核定補助之學校，應依核定之補助額度檢具領據，函送本部請款撥付。</text:p>
      <text:p text:style-name="P2">（三）經費收支處理：</text:p>
      <text:p text:style-name="P3">1.執行學校應以專帳登錄計畫經費收支，經費專款專用，不得移作他用。</text:p>
      <text:p text:style-name="P3">2.計畫執行結束後，結餘款應依教育部補(捐)助及委辦經費核撥結報作業要點規定辦理。</text:p>
      <text:p text:style-name="P3">3.執行學校應於服務結束後二個月內，備文檢送經費收支結算表及成果報告書各一份報本部辦理核結。</text:p>
      <text:p text:style-name="P3"><text:soft-page-break/>4.原始支出憑證之保存及管理應依會計法相關規定辦理並專冊裝訂，備供查核。</text:p>
      <text:p text:style-name="P2">（四）計畫如有延期、變更或調整經費，應於事前備文報本部核准後始得執行之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劉牧函</meta:initial-creator>
    <meta:creation-date>2024-05-15T01:33:00Z</meta:creation-date>
    <dc:date>2024-05-29T15:18:34.261000000</dc:date>
    <meta:editing-cycles>7</meta:editing-cycles>
    <meta:editing-duration>PT2H17M24S</meta:editing-duration>
    <meta:document-statistic meta:table-count="0" meta:image-count="0" meta:object-count="0" meta:page-count="2" meta:paragraph-count="20" meta:word-count="588" meta:character-count="598" meta:non-whitespace-character-count="598"/>
    <meta:template xlink:type="simple" xlink:actuate="onRequest" xlink:title="" xlink:href="../../../113原始檔/1134101575-修正/1134101575_「教育部學產基金補助高級中等以上學校辦理工讀服務實施要點」第三點、第五點、第九點修正規定.odt/Normal"/>
  </office:meta>
</office:document-meta>
</file>